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 svg:font-family="La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10%" fo:text-align="justify" style:justify-single-word="false">
        <style:tab-stops>
          <style:tab-stop style:position="1.508cm"/>
        </style:tab-stops>
      </style:paragraph-properties>
    </style:style>
    <style:style style:name="P2" style:family="paragraph" style:parent-style-name="Standard">
      <style:paragraph-properties fo:line-height="110%" fo:text-align="start" style:justify-single-word="false">
        <style:tab-stops>
          <style:tab-stop style:position="1.508cm"/>
        </style:tab-stops>
      </style:paragraph-properties>
      <style:text-properties style:font-name="Lato" fo:font-size="10pt" fo:letter-spacing="0.014cm" style:font-size-asian="10pt" style:font-name-complex="Times New Roman" style:font-size-complex="10pt"/>
    </style:style>
    <style:style style:name="P3" style:family="paragraph" style:parent-style-name="Standard">
      <style:paragraph-properties fo:line-height="110%" fo:text-align="justify" style:justify-single-word="false">
        <style:tab-stops>
          <style:tab-stop style:position="1.508cm"/>
        </style:tab-stops>
      </style:paragraph-properties>
      <style:text-properties style:font-name="Lato" fo:font-size="10pt" fo:letter-spacing="0.014cm" style:font-size-asian="10pt" style:font-name-complex="Times New Roman" style:font-size-complex="10pt"/>
    </style:style>
    <style:style style:name="P4" style:family="paragraph" style:parent-style-name="Standard" style:master-page-name="Standard">
      <style:paragraph-properties fo:line-height="110%" fo:text-align="start" style:justify-single-word="false" style:page-number="auto">
        <style:tab-stops>
          <style:tab-stop style:position="1.508cm"/>
        </style:tab-stops>
      </style:paragraph-properties>
    </style:style>
    <style:style style:name="T1" style:family="text">
      <style:text-properties style:font-name="Lato" fo:font-size="10pt" fo:letter-spacing="0.014cm" style:font-size-asian="10pt" style:font-name-complex="Times New Roman" style:font-size-complex="10pt"/>
    </style:style>
    <style:style style:name="T2" style:family="text">
      <style:text-properties fo:color="#ce181e" style:font-name="Lato" fo:font-size="10pt" fo:letter-spacing="0.014cm" style:font-size-asian="10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Aan: <text:s/>Directie Participatie<text:line-break/> <text:s text:c="9"/>Lelystad Airport,<text:line-break/> <text:s text:c="9"/>postbus 20901, <text:line-break/> <text:s text:c="9"/>2500 EX <text:s/>Den Haag</text:span></text:p>
      <text:p text:style-name="P2"/>
      <text:p text:style-name="P1"><text:span text:style-name="T2">Datum: </text:span></text:p>
      <text:p text:style-name="P1"><text:span text:style-name="T1">Betreft: zienswijze gewijzigd Luchthavenbesluit Lelystad Airport en geactualiseerde Milieueffectrapportage.</text:span></text:p>
      <text:p text:style-name="P3"/>
      <text:p text:style-name="P3"/>
      <text:p text:style-name="P1"><text:span text:style-name="T1">Geachte heer/mevrouw,</text:span></text:p>
      <text:p text:style-name="P1"><text:span text:style-name="T1"><text:line-break/>Bij deze stel ik u in kennis van mijn visie op het gewijzigde Luchthavenbesluit Lelystad Airport en de geactualiseerde Milieueffectrapportage</text:span></text:p>
      <text:p text:style-name="P1"><text:span text:style-name="T1"><text:line-break/>Ik ben zeer teleurgesteld in het streven van de regering om Lelystad Airport toch in gebruik te nemen. Ons land staat voor een belangrijke opdracht om de uitstoot van CO2 in te perken. Onder meer door Klimaatafspraken in Parijs en de uitspraak in het Urgenda-proces. Daartoe moeten zeer ingrijpende maatregelen worden genomen. Mogelijk worden meerdere elektriciteitscentrales gesloten en gaan we “van het gas af”.</text:span></text:p>
      <text:p text:style-name="P1"><text:span text:style-name="T1"><text:s/><text:line-break/>Ondanks deze zwaar op de samenleving ingrijpende maatregelen lijkt u het vliegverkeer ongemoeid te willen laten. U lijkt het daarentegen zelfs te willen stimuleren. </text:span></text:p>
      <text:p text:style-name="P1"><text:span text:style-name="T1">Vliegtuigen stoten veel CO2 en andere schadelijke stoffen uit en het zou dus logisch zijn als u een verdere groei van het vliegverkeer zou tegengaan. Onder meer door te zorgen voor goede alternatieven zoals de aanleg van snelle en goedkopere internationale treinverbindingen.</text:span></text:p>
      <text:p text:style-name="P3"/>
      <text:p text:style-name="P1"><text:span text:style-name="T1">-Momenteel worden de vliegmaatschappijen niet of nauwelijks fiscaal belast, met name voor kerosine. Zodra dit de komende jaren wordt aangepast is een forse reductie van het aantal vluchten te verwachten. De noodzaak van de nieuwe luchthaven valt dan weg.<text:line-break/></text:span></text:p>
      <text:p text:style-name="P1"><text:span text:style-name="T1">-Het lijkt er op dat vliegmaatschappijen alleen bereid zullen zijn vanaf Lelystad Airport te vliegen, wanneer lage tarieven voor de landingsrechten in rekening worden gebracht. In feite komt dit neer op een subsidie van de kant van de belastingbetaler. Ook van diegenen, die geen gebruik maken van het vliegtuig.</text:span></text:p>
      <text:p text:style-name="P3"/>
      <text:p text:style-name="P1"><text:span text:style-name="T1">-De komende jaren zullen de vliegtuigen vanaf en naar Lelystad Airport over grote afstand laag moeten blijven vliegen. Vliegtuigen op geringe hoogte ondervinden veel luchtweerstand en dit kost de maatschappijen veel extra kerosine. Het is dan ook de vraag of de prijsvechters wel zo happig zullen zijn naar Lelystad Airport te verhuizen.</text:span></text:p>
      <text:p text:style-name="P3"/>
      <text:p text:style-name="P1"><text:span text:style-name="T1">-Enkele bestaande kleinere vliegvelden zijn niet rendabel. De kans is groot dat ook bij Lelystad Airport de belastingbetaler de komende jaren aan de exploitatiekosten zal moeten bijdragen.<text:line-break/></text:span></text:p>
      <text:p text:style-name="P1"><text:span text:style-name="T1">-Zoals gezegd zullen de vliegtuigen nog enkele jaren laag moeten blijven vliegen. Dit veroorzaakt niet alleen in Flevoland, maar ook in de omliggende provincies veel geluidhinder. Dat vliegtuigen op korte afstand van de luchthavens veel geluidhinder veroorzaken is alom bekend. </text:span></text:p>
      <text:p text:style-name="P1"><text:span text:style-name="T1">Aan de veroorzaakte geluidshinder op grotere afstand van de luchthavens wordt in het algemeen weinig aandacht geschonken. Maar die overlast is er wel degelijk. <text:s/>Ook hoog overvliegende vliegtuigen doen het genieten van de rust in de tuin of natuurgebied ernstig geweld aan.<text:line-break/></text:span></text:p>
      <text:p text:style-name="P1"><text:span text:style-name="T1">-De komst van grote vliegtuigen in Flevoland zal ongetwijfeld afbreuk doen aan de belevingswaarde van natuur- en recreatiegebieden in Flevoland, zoals de Oostvaardersplassen en het zeer nabij </text:span><text:soft-page-break/><text:span text:style-name="T1">gelegen Natuurpark Lelystad. Het ligt voor de hand, dat de ingebruikname van het vliegveld ten koste zal gaan van de bezoekersaantallen van deze en andere natuurgebieden.</text:span></text:p>
      <text:p text:style-name="P1"><text:span text:style-name="T1">-In het <text:s/>Luchthavenbesluit worden grenzen gesteld aan het aantal vliegbewegingen. Het aantal vliegbewegingen van 45.000 lijkt misschien gering, maar is toch al bijna een tiende van wat nu op Schiphol landt/opstijgt. En we weten hoe ernstig de hinder is van de vliegtuigen in een wijde omgeving van Schiphol. Dat lijkt over enkele jaren voor Flevolanders het lot te zijn.<text:line-break/>Ik maak mij ernstig zorgen voor de verdere toekomst. Hoe hard zijn de afspraken en hoe groot is de kans dat in de toekomst de beperkende voorwaarden betreffende het aantal vliegbewegingen al nog niet stapsgewijs verder zullen worden opgerekt?</text:span></text:p>
      <text:p text:style-name="P3"/>
      <text:p text:style-name="P1"><text:span text:style-name="T1">-Ik ben van mening dat in het besluit nadrukkelijk moet worden vastgelegd dat Lelystad Airport ook in de toekomst alleen voor reizigersvervoer en niet voor vrachtverkeer mag worden gebruikt. <text:line-break/>-Er is geen goede kosten-batenanalyse gemaakt van Lelystad Airport. Naast vermeende baten uit het vliegverkeer zijn er ook belangrijke maatschappelijke lasten. Woningen in de nabijheid van de vliegroutes dreigen fors in waarde te dalen. Ook is de kans groot dat in de toekomst beperkingen worden gesteld aan onder meer de stadsuitbreiding van Lelystad, Almere, Zeewolde en Dronten. <text:s/></text:span></text:p>
      <text:p text:style-name="P1"><text:span text:style-name="T1"><text:line-break/>-De indruk wordt vaak gewekt, dat Lelystad Airport van zeer groot belang is voor de werkgelegenheid. Dat is zeer betrekkelijk. Naar verwachting zou het vliegveld in het gunstigste geval 2000 directe arbeidsplaatsen opleveren. In Flevoland zijn reeds 200.000 arbeidsplaatsen, dus zou dit slechts een groei betekenen van 1 procent. En dat betreft dan ook nog deels werkgelegenheid die verdwijnt bij Schiphol en waarvan veel werknemers al woonachtig zijn in Flevoland.</text:span></text:p>
      <text:p text:style-name="P1"><text:span text:style-name="T1"><text:s text:c="2"/></text:span></text:p>
      <text:p text:style-name="P1"><text:span text:style-name="T1">-Er zijn al forse uitgaven gedaan aan de inrichting van Lelystad Airport. Maar de ingebruikname zal nog vele miljoenen kosten aan aanpassing van de infrastructuur: zoals de verbreding van Rijksweg A6, extra op- en afrit A 6, aanleg nieuwe ontsluitingsweg, aanleg busbaan in Lelystad enz. enz. <text:s/>Dergelijke investeringen zouden in de kosten-batenanalyse moeten worden meegenomen.<text:line-break/></text:span></text:p>
      <text:p text:style-name="P1"><text:span text:style-name="T1">-Schiphol is uitstekend per openbaar vervoer bereikbaar. Lelystad Airport zal dat niet zijn. Dit zal veel reizigers <text:s/>min of meer verplichten per auto naar de luchthaven te komen <text:s/>wat weer zal bijdragen aan een verslechtering van het milieu.</text:span></text:p>
      <text:p text:style-name="P3"/>
      <text:p text:style-name="P1"><text:span text:style-name="T1">-Flevoland vervult een belangrijke rol in de opwekking van schone energie door middel van windmolens. De voorgenomen uitbreiding van Lelystad Airport stelt zware beperkingen aan de uitbreiding en modernisering van windmolens.Ik vind dit een gemiste kans voor een beter milieu.<text:line-break/></text:span></text:p>
      <text:p text:style-name="P1"><text:span text:style-name="T1">- Ook nu wordt in het MER gesteld dat de risico’s van aanvaringen tussen vliegtuigen en vogels bij Lelystad Airport niet groter zijn dan bij andere vliegvelden. Er is in 2018 aanvullend onderzoek verricht naar het voorkomen van vogels in de omgeving van het vliegveld. Deze onderzoeken geven echter geen reëel beeld van de vogels in de omgeving van het vliegveld. Met het vasthouden aan het in gebruik nemen van Lelystad Airport voor grote vliegtuigen neemt u een zeer groot risico voor dramatische ongelukken.</text:span></text:p>
      <text:p text:style-name="P3"/>
      <text:p text:style-name="P1"><text:span text:style-name="T1">Het bovenstaande overwegende verzoek ik u af te zien van een ingebruikname van Lelystad Airport.</text:span></text:p>
      <text:p text:style-name="P1"><text:span text:style-name="Standaardalinea-lettertype"><text:span text:style-name="T1"><text:s/></text:span></text:span></text:p>
      <text:p text:style-name="P1"><text:span text:style-name="Standaardalinea-lettertype"><text:span text:style-name="T1">Hoogachtend,</text:span></text:span></text:p>
      <text:p text:style-name="P3"><text:span text:style-name="Standaardalinea-lettertype"/></text:p>
      <text:p text:style-name="P3"><text:span text:style-name="Standaardalinea-lettertype"/></text:p>
      <text:p text:style-name="P1"><text:span text:style-name="Standaardalinea-lettertype"><text:span text:style-name="T1">naam</text:span></text:span></text:p>
      <text:p text:style-name="P1"><text:span text:style-name="Standaardalinea-lettertype"><text:span text:style-name="T1">adr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 svg:font-family="Lat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Regular"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Liberation Serif" fo:font-family="'Liberation Serif'" style:font-family-generic="roman" style:font-pitch="variable" fo:font-size="12pt" fo:language="en" fo:country="US" style:letter-kerning="true" style:font-name-asian="Noto Sans CJK SC Regular" style:font-family-asian="'Noto Sans CJK SC Regular'"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Standaardalinea-lettertyp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0:48:42</meta:creation-date>
    <dc:language>en-US</dc:language>
    <dc:date>2019-02-07T10:54:15</dc:date>
    <meta:editing-cycles>1</meta:editing-cycles>
    <meta:editing-duration>PT5M</meta:editing-duration>
    <meta:generator>LibreOffice/6.1.4.2$Linux_X86_64 LibreOffice_project/10$Build-2</meta:generator>
    <meta:document-statistic meta:table-count="0" meta:image-count="0" meta:object-count="0" meta:page-count="2" meta:paragraph-count="28" meta:word-count="964" meta:character-count="6427" meta:non-whitespace-character-count="5432"/>
  </office:meta>
</office:document-meta>
</file>